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409in" style:use-optimal-column-width="false"/>
    </style:style>
    <style:style style:name="TableColumn23" style:family="table-column">
      <style:table-column-properties style:column-width="0.6486in" style:use-optimal-column-width="false"/>
    </style:style>
    <style:style style:name="TableColumn24" style:family="table-column">
      <style:table-column-properties style:column-width="0.4013in" style:use-optimal-column-width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0.2777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9437in" style:use-optimal-column-width="false"/>
    </style:style>
    <style:style style:name="TableColumn29" style:family="table-column">
      <style:table-column-properties style:column-width="0.7222in" style:use-optimal-column-width="false"/>
    </style:style>
    <style:style style:name="TableColumn30" style:family="table-column">
      <style:table-column-properties style:column-width="0.4055in" style:use-optimal-column-width="false"/>
    </style:style>
    <style:style style:name="TableColumn31" style:family="table-column">
      <style:table-column-properties style:column-width="0.768in" style:use-optimal-column-width="false"/>
    </style:style>
    <style:style style:name="TableColumn32" style:family="table-column">
      <style:table-column-properties style:column-width="1.3652in" style:use-optimal-column-width="false"/>
    </style:style>
    <style:style style:name="Table21" style:family="table">
      <style:table-properties style:width="7.6152in" fo:margin-left="-0.0159in" table:align="center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445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1.0972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08" style:parent-style-name="本文縮排" style:family="paragraph">
      <style:paragraph-properties fo:line-height="0.2083in"/>
    </style:style>
    <style:style style:name="P109" style:parent-style-name="本文縮排" style:family="paragraph">
      <style:paragraph-properties fo:line-height="0.2083in"/>
    </style:style>
    <style:style style:name="P110" style:parent-style-name="本文縮排" style:family="paragraph">
      <style:paragraph-properties fo:line-height="0.2083in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row-height="0.2361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7" style:family="table-row">
      <style:table-row-properties style:min-row-height="0.8402in" style:use-optimal-row-height="false" fo:keep-together="always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9pt" style:font-size-asian="9pt" style:font-size-complex="9pt"/>
    </style:style>
    <style:style style:name="TableRow141" style:family="table-row">
      <style:table-row-properties style:min-row-height="1.0972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58" style:parent-style-name="本文縮排" style:family="paragraph">
      <style:paragraph-properties fo:line-height="0.2083in"/>
    </style:style>
    <style:style style:name="P159" style:parent-style-name="本文縮排" style:family="paragraph">
      <style:paragraph-properties fo:line-height="0.2083in"/>
    </style:style>
    <style:style style:name="P160" style:parent-style-name="本文縮排" style:family="paragraph">
      <style:paragraph-properties fo:line-height="0.2083in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7" style:family="table-row">
      <style:table-row-properties style:min-row-height="0.8402in" style:use-optimal-row-height="false" fo:keep-together="always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9pt" style:font-size-asian="9pt" style:font-size-complex="9pt"/>
    </style:style>
    <style:style style:name="TableRow191" style:family="table-row">
      <style:table-row-properties style:min-row-height="1.0972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08" style:parent-style-name="本文縮排" style:family="paragraph">
      <style:paragraph-properties fo:line-height="0.2083in"/>
    </style:style>
    <style:style style:name="P209" style:parent-style-name="本文縮排" style:family="paragraph">
      <style:paragraph-properties fo:line-height="0.2083in"/>
    </style:style>
    <style:style style:name="P210" style:parent-style-name="本文縮排" style:family="paragraph">
      <style:paragraph-properties fo:line-height="0.2083in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row-height="0.2361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7" style:family="table-row">
      <style:table-row-properties style:min-row-height="0.8402in" style:use-optimal-row-height="false" fo:keep-together="always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9pt" style:font-size-asian="9pt" style:font-size-complex="9pt"/>
    </style:style>
    <style:style style:name="TableRow241" style:family="table-row">
      <style:table-row-properties style:min-row-height="0.3902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margin-top="0.05in" fo:line-height="0.2222in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2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261" style:parent-style-name="內文" style:list-style-name="LFO2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26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263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2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進修部跨日間部選課申請表</text:p>
      <text:p text:style-name="P3"><text:span text:style-name="T4">_______</text:span><text:span text:style-name="T5">學年度第</text:span><text:span text:style-name="T6">_______</text:span><text:span text:style-name="T7">學期</text:span><text:span text:style-name="T8"><text:s text:c="3"/></text:span><text:span text:style-name="T9"><text:s text:c="21"/></text:span><text:span text:style-name="T10"><text:s text:c="2"/></text:span><text:span text:style-name="T11"><text:s text:c="7"/></text:span><text:span text:style-name="T12"><text:s/></text:span><text:span text:style-name="T13"><text:s/></text:span><text:span text:style-name="T14">＊黑色</text:span><text:span text:style-name="T15">粗</text:span><text:span text:style-name="T16">框</text:span><text:span text:style-name="T17">內</text:span><text:span text:style-name="T18">請</text:span><text:span text:style-name="T19">同學</text:span><text:span text:style-name="T20">勿填寫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制</text:p>
          </table:table-cell>
          <table:table-cell table:style-name="TableCell36" table:number-columns-spanned="2">
            <text:p text:style-name="P37"><text:span text:style-name="T38">班級</text:span></text:p>
          </table:table-cell>
          <table:covered-table-cell/>
          <table:table-cell table:style-name="TableCell39" table:number-columns-spanned="4">
            <text:p text:style-name="P40"><text:span text:style-name="T41">學號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>
            <text:p text:style-name="P46"><text:span text:style-name="T47">聯絡電話</text:span></text:p>
          </table:table-cell>
        </table:table-row>
        <table:table-row table:style-name="TableRow48">
          <table:table-cell table:style-name="TableCell49">
            <text:p text:style-name="P50"><text:span text:style-name="T51">□</text:span><text:span text:style-name="T52">進</text:span><text:span text:style-name="T53">二技</text:span></text:p>
            <text:p text:style-name="P54"><text:span text:style-name="T55">□</text:span><text:span text:style-name="T56">進</text:span><text:span text:style-name="T57">四技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選課代碼</text:p>
            <text:p text:style-name="P69">科目名稱</text:p>
          </table:table-cell>
          <table:table-cell table:style-name="TableCell70">
            <text:p text:style-name="P71">開課</text:p>
            <text:p text:style-name="P72">學制</text:p>
          </table:table-cell>
          <table:table-cell table:style-name="TableCell73">
            <text:p text:style-name="P74">開課</text:p>
            <text:p text:style-name="P75">年級</text:p>
          </table:table-cell>
          <table:table-cell table:style-name="TableCell76">
            <text:p text:style-name="P77">開課</text:p>
            <text:p text:style-name="P78">班級</text:p>
          </table:table-cell>
          <table:table-cell table:style-name="TableCell79">
            <text:p text:style-name="P80">組別</text:p>
          </table:table-cell>
          <table:table-cell table:style-name="TableCell81">
            <text:p text:style-name="P82">學</text:p>
            <text:p text:style-name="P83">分</text:p>
            <text:p text:style-name="P84"><text:span text:style-name="T85">數</text:span></text:p>
          </table:table-cell>
          <table:table-cell table:style-name="TableCell86" table:number-columns-spanned="4">
            <text:p text:style-name="P87">申請原因</text:p>
          </table:table-cell>
          <table:covered-table-cell/>
          <table:covered-table-cell/>
          <table:covered-table-cell/>
          <table:table-cell table:style-name="TableCell88">
            <text:p text:style-name="P89">核定類別</text:p>
            <text:p text:style-name="P90">(所屬系主任勾選)</text:p>
          </table:table-cell>
        </table:table-row>
        <table:table-row table:style-name="TableRow91">
          <table:table-cell table:style-name="TableCell92">
            <text:p text:style-name="P93">選課代碼：</text:p>
          </table:table-cell>
          <table:table-cell table:style-name="TableCell94" table:number-rows-spanned="3">
            <text:p text:style-name="P95">□日二技</text:p>
            <text:p text:style-name="P96">□日四技</text:p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 table:number-columns-spanned="4">
            <text:p text:style-name="P106">□必修課重補修（限應屆畢業生、轉學生）。</text:p>
            <text:p text:style-name="P107">【欲抵免科目： <text:s text:c="23"/>】</text:p>
            <text:p text:style-name="P108">□修習未開、額滿、衝堂之選修課程。</text:p>
            <text:p text:style-name="P109">□修習雙主修、輔系、各類學程。</text:p>
            <text:p text:style-name="P110">【進修部科目名稱：<text:s text:c="8"/><text:s text:c="10"/><text:s text:c="3"/><text:s text:c="4"/>】</text:p>
          </table:table-cell>
          <table:covered-table-cell/>
          <table:covered-table-cell/>
          <table:covered-table-cell/>
          <table:table-cell table:style-name="TableCell111">
            <text:p text:style-name="P112">□必修　□專業選修</text:p>
            <text:p text:style-name="P113">□一般選修</text:p>
            <text:p text:style-name="P114">□不計入畢業學分</text:p>
          </table:table-cell>
        </table:table-row>
        <table:table-row table:style-name="TableRow115">
          <table:table-cell table:style-name="TableCell116" table:number-rows-spanned="2">
            <text:p text:style-name="P117">科目名稱：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4">
            <text:p text:style-name="P124">開課單位審查</text:p>
          </table:table-cell>
          <table:covered-table-cell/>
          <table:covered-table-cell/>
          <table:covered-table-cell/>
          <table:table-cell table:style-name="TableCell125">
            <text:p text:style-name="P126">所屬系審查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主任</text:p>
          </table:table-cell>
          <table:covered-table-cell/>
          <table:covered-table-cell/>
          <table:table-cell table:style-name="TableCell136">
            <text:p text:style-name="P137">□同意</text:p>
            <text:p text:style-name="P138">□不同意</text:p>
          </table:table-cell>
          <table:table-cell table:style-name="TableCell139">
            <text:p text:style-name="P140">主任</text:p>
          </table:table-cell>
        </table:table-row>
        <table:table-row table:style-name="TableRow141">
          <table:table-cell table:style-name="TableCell142">
            <text:p text:style-name="P143">選課代碼：</text:p>
          </table:table-cell>
          <table:table-cell table:style-name="TableCell144" table:number-rows-spanned="3">
            <text:p text:style-name="P145">□日二技</text:p>
            <text:p text:style-name="P146">□日四技</text:p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  <table:table-cell table:style-name="TableCell155" table:number-columns-spanned="4">
            <text:p text:style-name="P156">□必修課重補修（限應屆畢業生、轉學生）。</text:p>
            <text:p text:style-name="P157">【欲抵免科目： <text:s text:c="23"/>】</text:p>
            <text:p text:style-name="P158">□修習未開、額滿、衝堂之選修課程。</text:p>
            <text:p text:style-name="P159">□修習雙主修、輔系、各類學程。</text:p>
            <text:p text:style-name="P160">【進修部科目名稱： <text:s text:c="24"/>】</text:p>
          </table:table-cell>
          <table:covered-table-cell/>
          <table:covered-table-cell/>
          <table:covered-table-cell/>
          <table:table-cell table:style-name="TableCell161">
            <text:p text:style-name="P162">□必修　□專業選修</text:p>
            <text:p text:style-name="P163">□一般選修</text:p>
            <text:p text:style-name="P164">□不計入畢業學分</text:p>
          </table:table-cell>
        </table:table-row>
        <table:table-row table:style-name="TableRow165">
          <table:table-cell table:style-name="TableCell166" table:number-rows-spanned="2">
            <text:p text:style-name="P167">科目名稱：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>開課單位審查</text:p>
          </table:table-cell>
          <table:covered-table-cell/>
          <table:covered-table-cell/>
          <table:covered-table-cell/>
          <table:table-cell table:style-name="TableCell175">
            <text:p text:style-name="P176">所屬系審查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3">
            <text:p text:style-name="P185">主任</text:p>
          </table:table-cell>
          <table:covered-table-cell/>
          <table:covered-table-cell/>
          <table:table-cell table:style-name="TableCell186">
            <text:p text:style-name="P187">□同意</text:p>
            <text:p text:style-name="P188">□不同意</text:p>
          </table:table-cell>
          <table:table-cell table:style-name="TableCell189">
            <text:p text:style-name="P190">主任</text:p>
          </table:table-cell>
        </table:table-row>
        <table:table-row table:style-name="TableRow191">
          <table:table-cell table:style-name="TableCell192">
            <text:p text:style-name="P193">選課代碼：</text:p>
          </table:table-cell>
          <table:table-cell table:style-name="TableCell194" table:number-rows-spanned="3">
            <text:p text:style-name="P195">□日二技</text:p>
            <text:p text:style-name="P196">□日四技</text:p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 table:number-columns-spanned="4">
            <text:p text:style-name="P206">□必修課重補修（限應屆畢業生、轉學生）。</text:p>
            <text:p text:style-name="P207">【欲抵免科目： <text:s text:c="23"/>】</text:p>
            <text:p text:style-name="P208">□修習未開、額滿、衝堂之選修課程。</text:p>
            <text:p text:style-name="P209">□修習雙主修、輔系、各類學程。</text:p>
            <text:p text:style-name="P210">【進修部科目名稱： <text:s text:c="24"/>】</text:p>
          </table:table-cell>
          <table:covered-table-cell/>
          <table:covered-table-cell/>
          <table:covered-table-cell/>
          <table:table-cell table:style-name="TableCell211">
            <text:p text:style-name="P212">□必修　□專業選修</text:p>
            <text:p text:style-name="P213">□一般選修</text:p>
            <text:p text:style-name="P214">□不計入畢業學分</text:p>
          </table:table-cell>
        </table:table-row>
        <table:table-row table:style-name="TableRow215">
          <table:table-cell table:style-name="TableCell216" table:number-rows-spanned="2">
            <text:p text:style-name="P217">科目名稱：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>開課單位審查</text:p>
          </table:table-cell>
          <table:covered-table-cell/>
          <table:covered-table-cell/>
          <table:covered-table-cell/>
          <table:table-cell table:style-name="TableCell225">
            <text:p text:style-name="P226">所屬系審查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>主任</text:p>
          </table:table-cell>
          <table:covered-table-cell/>
          <table:covered-table-cell/>
          <table:table-cell table:style-name="TableCell236">
            <text:p text:style-name="P237">□同意</text:p>
            <text:p text:style-name="P238">□不同意</text:p>
          </table:table-cell>
          <table:table-cell table:style-name="TableCell239">
            <text:p text:style-name="P240">主任</text:p>
          </table:table-cell>
        </table:table-row>
        <table:table-row table:style-name="TableRow241">
          <table:table-cell table:style-name="TableCell242" table:number-columns-spanned="3">
            <text:p text:style-name="P243">教務組承辦人：</text:p>
          </table:table-cell>
          <table:covered-table-cell/>
          <table:covered-table-cell/>
          <table:table-cell table:style-name="TableCell244" table:number-columns-spanned="5">
            <text:p text:style-name="P245">教務組組長：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進修部主任：</text:p>
          </table:table-cell>
          <table:covered-table-cell/>
          <table:covered-table-cell/>
        </table:table-row>
      </table:table>
      <text:p text:style-name="P248"><text:span text:style-name="T249">備註說明：</text:span></text:p>
      <text:list text:style-name="LFO2" text:continue-numbering="true">
        <text:list-item>
          <text:p text:style-name="P250"><text:span text:style-name="T251">辦理流程：</text:span><text:span text:style-name="T252">填寫申請表</text:span><text:span text:style-name="T253">→</text:span><text:span text:style-name="T254">由</text:span><text:span text:style-name="T255">教務</text:span><text:span text:style-name="T256">組彙整後分送開課</text:span><text:span text:style-name="T257">單位主管</text:span><text:span text:style-name="T258">及學生所屬系</text:span><text:span text:style-name="T259">主管</text:span><text:span text:style-name="T260">簽核。</text:span></text:p>
        </text:list-item>
        <text:list-item>
          <text:p text:style-name="P261"><text:span text:style-name="T262">辦理必修課跨部重補修【限應屆畢業生、轉學生】。</text:span></text:p>
        </text:list-item>
        <text:list-item>
          <text:p text:style-name="P263"><text:span text:style-name="T264">如欲選修之科目已額滿，</text:span><text:span text:style-name="T265">請至</text:span><text:span text:style-name="T266">進修部教</text:span><text:span text:style-name="T267">務組拿取</text:span><text:span text:style-name="T268">【課程人數額滿加簽單】辦理加簽</text:span><text:span text:style-name="T269">，否則不得加選。</text:span></text:p>
        </text:list-item>
        <text:list-item>
          <text:p text:style-name="P270"><text:span text:style-name="T271">跨部選修學分數每學期最多不得超過</text:span><text:span text:style-name="T272">8</text:span><text:span text:style-name="T273">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部學分超修申請書</dc:title>
    <meta:initial-creator>wenzao</meta:initial-creator>
    <dc:creator>wenzao</dc:creator>
    <meta:creation-date>2018-03-08T13:22:00Z</meta:creation-date>
    <dc:date>2018-03-08T13:22:00Z</dc:date>
    <meta:print-date>2013-08-26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